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3.497cm" style:use-optimal-column-width="false"/>
    </style:style>
    <style:style style:name="co2" style:family="table-column">
      <style:table-column-properties style:column-width="13.502cm" style:use-optimal-column-width="false"/>
    </style:style>
    <style:style style:name="ro1" style:family="table-row">
      <style:table-row-properties style:row-height="14.5cm" style:use-optimal-row-height="false"/>
    </style:style>
    <style:style style:name="ce1" style:family="table-cell">
      <style:text-properties fo:font-size="21pt" style:font-size-asian="21pt" style:font-size-complex="21pt"/>
    </style:style>
    <style:style style:name="P1" style:family="paragraph">
      <style:paragraph-properties fo:text-align="center"/>
      <style:text-properties fo:font-size="21pt" style:font-size-asian="21pt" style:font-size-complex="21pt"/>
    </style:style>
    <style:style style:name="P2" style:family="paragraph">
      <loext:graphic-properties draw:fill-color="#ffffff"/>
    </style:style>
    <style:style style:name="T1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998cm" svg:height="14.499cm" svg:x="0.5cm" svg:y="0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Essence </text:span><text:span text:style-name="T1"><text:tab/></text:span><text:span text:style-name="T1">Densité sec à l'air</text:span></text:p>
                <text:p text:style-name="P1"><text:span text:style-name="T1">Chêne tauzin </text:span><text:span text:style-name="T1"><text:tab/></text:span><text:span text:style-name="T1">0,999</text:span></text:p>
                <text:p text:style-name="P1"><text:span text:style-name="T1">Sorbier domestique </text:span><text:span text:style-name="T1"><text:tab/></text:span><text:span text:style-name="T1">0,972</text:span></text:p>
                <text:p text:style-name="P1"><text:span text:style-name="T1">Micocoulier </text:span><text:span text:style-name="T1"><text:tab/></text:span><text:span text:style-name="T1">0,950</text:span></text:p>
                <text:p text:style-name="P1"><text:span text:style-name="T1">Cornouiller mâle </text:span><text:span text:style-name="T1"><text:tab/></text:span><text:span text:style-name="T1">0,945</text:span></text:p>
                <text:p text:style-name="P1"><text:span text:style-name="T1">Olivier </text:span><text:span text:style-name="T1"><text:tab/></text:span><text:span text:style-name="T1">0,940</text:span></text:p>
                <text:p text:style-name="P1"><text:span text:style-name="T1">Buis </text:span><text:span text:style-name="T1"><text:tab/></text:span><text:span text:style-name="T1">0,935</text:span></text:p>
                <text:p text:style-name="P1"><text:span text:style-name="T1">Chêne rouvre </text:span><text:span text:style-name="T1"><text:tab/></text:span><text:span text:style-name="T1">0,780</text:span></text:p>
                <text:p text:style-name="P1"><text:span text:style-name="T1">Prunier, néflier, cerisier </text:span><text:span text:style-name="T1"><text:tab/></text:span><text:span text:style-name="T1">0,750</text:span></text:p>
                <text:p text:style-name="P1"><text:span text:style-name="T1">Chêne pédonculé </text:span><text:span text:style-name="T1"><text:tab/></text:span><text:span text:style-name="T1">0,715</text:span></text:p>
                <text:p text:style-name="P1"><text:span text:style-name="T1">Érable champêtre </text:span><text:span text:style-name="T1"><text:tab/></text:span><text:span text:style-name="T1">0,702</text:span></text:p>
                <text:p text:style-name="P1"><text:span text:style-name="T1">Sorbier des oiseleurs </text:span><text:span text:style-name="T1"><text:tab/></text:span><text:span text:style-name="T1">0,700</text:span></text:p>
                <text:p text:style-name="P1"><text:span text:style-name="T1">Charme </text:span><text:span text:style-name="T1"><text:tab/></text:span><text:span text:style-name="T1">0,700</text:span></text:p>
                <text:p text:style-name="P1"><text:span text:style-name="T1">Robinier </text:span><text:span text:style-name="T1"><text:tab/></text:span><text:span text:style-name="T1">0,700</text:span></text:p>
                <text:p text:style-name="P1"><text:span text:style-name="T1">Platane </text:span><text:span text:style-name="T1"><text:tab/></text:span><text:span text:style-name="T1">0,680</text:span></text:p>
                <text:p text:style-name="P1"><text:span text:style-name="T1">Hêtre </text:span><text:span text:style-name="T1"><text:tab/></text:span><text:span text:style-name="T1">0,680</text:span></text:p>
                <text:p text:style-name="P1"><text:span text:style-name="T1">Frêne </text:span><text:span text:style-name="T1"><text:tab/></text:span><text:span text:style-name="T1">0,670</text:span></text:p>
              </table:table-cell>
              <table:table-cell>
                <text:p text:style-name="P1"><text:span text:style-name="T1">Essence </text:span><text:span text:style-name="T1"><text:tab/></text:span><text:span text:style-name="T1">densité sec à l'air</text:span></text:p>
                <text:p text:style-name="P1"><text:span text:style-name="T1">Érable sycomore </text:span><text:span text:style-name="T1"><text:tab/></text:span><text:span text:style-name="T1">0,655</text:span></text:p>
                <text:p text:style-name="P1"><text:span text:style-name="T1">Alisier torminal </text:span><text:span text:style-name="T1"><text:tab/></text:span><text:span text:style-name="T1">0,655</text:span></text:p>
                <text:p text:style-name="P1"><text:span text:style-name="T1">Orme </text:span><text:span text:style-name="T1"><text:tab/></text:span><text:span text:style-name="T1">0,655</text:span></text:p>
                <text:p text:style-name="P1"><text:span text:style-name="T1">Châtaigner </text:span><text:span text:style-name="T1"><text:tab/></text:span><text:span text:style-name="T1">0,648</text:span></text:p>
                <text:p text:style-name="P1"><text:span text:style-name="T1">Bouleau </text:span><text:span text:style-name="T1"><text:tab/></text:span><text:span text:style-name="T1">0,607</text:span></text:p>
                <text:p text:style-name="P1"><text:span text:style-name="T1">Pin Sylvestre </text:span><text:span text:style-name="T1"><text:tab/></text:span><text:span text:style-name="T1">0,540</text:span></text:p>
                <text:p text:style-name="P1"><text:span text:style-name="T1">Saule marsault </text:span><text:span text:style-name="T1"><text:tab/></text:span><text:span text:style-name="T1">0,535</text:span></text:p>
                <text:p text:style-name="P1"><text:span text:style-name="T1">Aulne commun </text:span><text:span text:style-name="T1"><text:tab/></text:span><text:span text:style-name="T1">0,534</text:span></text:p>
                <text:p text:style-name="P1"><text:span text:style-name="T1">Mélèze </text:span><text:span text:style-name="T1"><text:tab/></text:span><text:span text:style-name="T1">0,530</text:span></text:p>
                <text:p text:style-name="P1"><text:span text:style-name="T1">Peuplier blanc </text:span><text:span text:style-name="T1"><text:tab/></text:span><text:span text:style-name="T1">0,515</text:span></text:p>
                <text:p text:style-name="P1"><text:span text:style-name="T1">Tilleul </text:span><text:span text:style-name="T1"><text:tab/></text:span><text:span text:style-name="T1">0,500</text:span></text:p>
                <text:p text:style-name="P1"><text:span text:style-name="T1">Sapin commun </text:span><text:span text:style-name="T1"><text:tab/></text:span><text:span text:style-name="T1">0,496</text:span></text:p>
                <text:p text:style-name="P1"><text:span text:style-name="T1">Cèdre </text:span><text:span text:style-name="T1"><text:tab/></text:span><text:span text:style-name="T1">0,494</text:span></text:p>
                <text:p text:style-name="P1"><text:span text:style-name="T1">Épicéa </text:span><text:span text:style-name="T1"><text:tab/></text:span><text:span text:style-name="T1">0,460</text:span></text:p>
                <text:p text:style-name="P1"><text:span text:style-name="T1">Tremble </text:span><text:span text:style-name="T1"><text:tab/></text:span><text:span text:style-name="T1">0,459</text:span></text:p>
                <text:p text:style-name="P1"><text:span text:style-name="T1">Peuplier d'Italie </text:span><text:span text:style-name="T1"><text:tab/></text:span><text:span text:style-name="T1">0,390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12T11:00:18.654835715</meta:creation-date>
    <dc:date>2024-01-12T11:02:59.088285588</dc:date>
    <meta:editing-duration>PT2M41S</meta:editing-duration>
    <meta:editing-cycles>1</meta:editing-cycles>
    <meta:document-statistic meta:object-count="24"/>
    <meta:generator>LibreOffice/7.3.7.2$Linux_X86_64 LibreOffice_project/30$Build-2</meta:generator>
  </office:meta>
</office:document-meta>
</file>